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187in"/>
    </style:style>
    <style:style style:name="TableColumn4" style:family="table-column">
      <style:table-column-properties style:column-width="2.043in"/>
    </style:style>
    <style:style style:name="TableColumn5" style:family="table-column">
      <style:table-column-properties style:column-width="5.1187in"/>
    </style:style>
    <style:style style:name="Table2" style:family="table">
      <style:table-properties style:width="7.5805in" fo:margin-left="-0.594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top="0.0041in" fo:margin-bottom="0in" fo:line-height="100%" fo:margin-right="0.0847in"/>
    </style:style>
    <style:style style:name="T18" style:parent-style-name="Domyślnaczcionkaakapitu" style:family="text">
      <style:text-properties style:font-name="Times New Roman" style:font-name-complex="Times New Roman" fo:color="#000000" fo:background-color="#F7F7F7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28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29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Hiperłącze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49" style:parent-style-name="Akapitzlistą" style:list-style-name="LFO1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2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3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4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color="#000000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T66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P70" style:parent-style-name="Akapitzlistą" style:list-style-name="LFO2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T72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T7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77" style:parent-style-name="Domyślnaczcionkaakapitu" style:family="text">
      <style:text-properties style:font-name="Times New Roman" style:font-name-asian="Times New Roman" style:font-name-complex="Times New Roman"/>
    </style:style>
    <style:style style:name="P78" style:parent-style-name="Akapitzlistą" style:list-style-name="LFO2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T80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81" style:parent-style-name="Domyślnaczcionkaakapitu" style:family="text">
      <style:text-properties style:font-name="Times New Roman" style:font-name-asian="Times New Roman"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83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T85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T87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88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T90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9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92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T94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95" style:parent-style-name="Domyślnaczcionkaakapitu" style:family="text">
      <style:text-properties style:font-name="Times New Roman" style:font-name-asian="Times New Roman" style:font-name-complex="Times New Roman"/>
    </style:style>
    <style:style style:name="P96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style:font-name-asian="Times New Roman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9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complex="Times New Roman" fo:color="#000000" fo:background-color="#F7F7F7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letter-spacing="0.0013in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letter-spacing="-0.0013in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letter-spacing="-0.0013in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letter-spacing="0.0027in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letter-spacing="-0.0041in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letter-spacing="0.002in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letter-spacing="-0.0027in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letter-spacing="0.0027in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letter-spacing="-0.0027in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letter-spacing="0.0027in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letter-spacing="-0.0027in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letter-spacing="-0.0027in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fo:letter-spacing="-0.0013in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fo:letter-spacing="0.0013in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letter-spacing="0.002in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fo:letter-spacing="-0.0027in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5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fo:letter-spacing="-0.0069in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letter-spacing="-0.0048in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letter-spacing="0.0013in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letter-spacing="0.0013in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letter-spacing="0.0013in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complex="Times New Roman" fo:color="#000000" fo:background-color="#FFFFF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letter-spacing="0.002in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fo:letter-spacing="-0.0041in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21" style:parent-style-name="Akapitzlistą" style:list-style-name="LFO3" style:family="paragraph">
      <style:paragraph-properties fo:text-align="justify"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fo:letter-spacing="-0.0027in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fo:letter-spacing="0.0013in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fo:letter-spacing="0.002in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fo:letter-spacing="0.0013in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letter-spacing="0.002in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37" style:parent-style-name="Akapitzlistą" style:list-style-name="LFO3" style:family="paragraph">
      <style:paragraph-properties fo:text-align="justify"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 fo:letter-spacing="-0.0027in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fo:letter-spacing="-0.002in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fo:letter-spacing="-0.0013in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000000" fo:letter-spacing="0.0027in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fo:letter-spacing="-0.0013in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fo:letter-spacing="-0.0013in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fo:letter-spacing="0.0013in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000000" fo:letter-spacing="0.0013in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000000" fo:letter-spacing="0.0013in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65" style:parent-style-name="Akapitzlistą" style:list-style-name="LFO3" style:family="paragraph">
      <style:paragraph-properties fo:text-align="justify"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fo:letter-spacing="-0.0013in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000000" fo:letter-spacing="0.0013in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fo:letter-spacing="-0.0034in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0" fo:letter-spacing="0.002in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000000" fo:letter-spacing="0.0027in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000000" fo:letter-spacing="-0.0027in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03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304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30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complex="Times New Roman" fo:color="#000000" fo:background-color="#F7F7F7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letter-spacing="0.002in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letter-spacing="-0.0027in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fo:letter-spacing="0.002in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fo:letter-spacing="-0.002in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0" fo:letter-spacing="0.002in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000000" fo:letter-spacing="-0.0027in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fo:letter-spacing="0.002in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fo:letter-spacing="-0.002in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fo:letter-spacing="-0.0027in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0" fo:letter-spacing="0.0034in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000000" fo:letter-spacing="-0.0041in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000000" fo:letter-spacing="0.0027in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fo:letter-spacing="-0.002in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3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 style:font-name-complex="Times New Roman" fo:color="#000000" fo:background-color="#FFFFF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P354" style:parent-style-name="Normalny" style:family="paragraph">
      <style:text-properties style:font-name="Times New Roman" style:font-name-complex="Times New Roman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ajważniejsze terminy rekrutacji*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.p.</text:p>
          </table:table-cell>
          <table:table-cell table:style-name="TableCell9">
            <text:p text:style-name="P10">Termin</text:p>
          </table:table-cell>
          <table:table-cell table:style-name="TableCell11">
            <text:p text:style-name="P12">Czynność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<text:span text:style-name="T18">12 maja -23 czerwca 2025r. (do godz. 15.00)</text:span></text:p>
          </table:table-cell>
          <table:table-cell table:style-name="TableCell19">
            <text:p text:style-name="P20"><text:span text:style-name="T21">Z</text:span><text:span text:style-name="T22">ło</text:span><text:span text:style-name="T23">ż</text:span><text:span text:style-name="T24">enie<text:s/></text:span><text:span text:style-name="T25">w</text:span><text:span text:style-name="T26">niosku o pr</text:span><text:span text:style-name="T27">z</text:span><text:span text:style-name="T28">y</text:span><text:span text:style-name="T29">j</text:span><text:span text:style-name="T30">ę</text:span><text:span text:style-name="T31">c</text:span><text:span text:style-name="T32">ie do szko</text:span><text:span text:style-name="T33">ł</text:span><text:span text:style-name="T34">y</text:span><text:span text:style-name="T35"><text:s/></text:span><text:span text:style-name="T36">pon</text:span><text:span text:style-name="T37">a</text:span><text:span text:style-name="T38">dpo</text:span><text:span text:style-name="T39">d</text:span><text:span text:style-name="T40">stawow</text:span><text:span text:style-name="T41">e</text:span><text:span text:style-name="T42">j (rekrutacja elektroniczna –<text:s/></text:span><text:a xlink:href="http://slaskie.edu.com.pl/kandydat" office:target-frame-name="_top" xlink:show="replace"><text:span text:style-name="T43">http://slaskie.edu.com.pl/kandydat</text:span></text:a><text:span text:style-name="T44"><text:s/>).</text:span></text:p>
            <text:p text:style-name="P45"/>
            <text:p text:style-name="P46">Dostarczenie do szkoły pierwszego wyboru wniosku o przyjęcie do szkoły<text:s/><text:line-break/>w formie wydruku podpisanego przez co najmniej jednego rodzica/opiekuna prawnego (wydrukowany z elektronicznego systemu naborowego) lub przesłanie go elektronicznie (wniosek musi być podpisany elektronicznie -profilem zaufanym przez rodzica/opiekuna).</text:p>
            <text:p text:style-name="P47"/>
            <text:p text:style-name="P48">Dostarczenie do szkoły pierwszego wyboru (jeżeli dotyczy):</text:p>
            <text:list text:style-name="LFO1" text:continue-numbering="true">
              <text:list-item>
                <text:p text:style-name="P49"><text:span text:style-name="T50">orzeczenia lub opinii Poradni Psychologiczno-Pedagogicznej</text:span></text:p>
              </text:list-item>
            </text:list>
            <text:p text:style-name="P51">zaświadczenie o:<text:s/></text:p>
            <text:list text:style-name="LFO1" text:continue-numbering="true">
              <text:list-item>
                <text:p text:style-name="P52">wielodzietności rodziny kandydata (wydrukowane z elektronicznego systemu naborowego, podpisane przez rodzica/opiekuna prawnego),</text:p>
              </text:list-item>
              <text:list-item>
                <text:p text:style-name="P53">samotnym wychowywaniu kandydata w rodzinie (wydrukowane<text:s/><text:line-break/>z elektronicznego systemu naborowego, podpisane przez rodzica/ opiekuna prawnego),</text:p>
              </text:list-item>
              <text:list-item>
                <text:p text:style-name="P54">niepełnosprawności kandydata/rodzeństwa kandydata/ jednego, obojga rodziców kandydata, objęciu kandydata pieczą zastępczą.</text:p>
              </text:list-item>
            </text:list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2</text:p>
          </table:table-cell>
          <table:table-cell table:style-name="TableCell60">
            <text:p text:style-name="P61"><text:span text:style-name="T62">27 czerwca -14 lipca 2025r. (do godz. 15.00)</text:span></text:p>
          </table:table-cell>
          <table:table-cell table:style-name="TableCell63">
            <text:p text:style-name="P64"><text:span text:style-name="T65">Dostarczenie do szko</text:span><text:span text:style-name="T66">ł</text:span><text:span text:style-name="T67">y</text:span><text:span text:style-name="T68"><text:s/>pierwszego wyboru (oryginału lub kopii):</text:span><text:span text:style-name="T69"><text:s/></text:span></text:p>
            <text:list text:style-name="LFO2" text:continue-numbering="true">
              <text:list-item>
                <text:p text:style-name="P70"><text:span text:style-name="T71">świade</text:span><text:span text:style-name="T72">c</text:span><text:span text:style-name="T73">twa ukończenia szko</text:span><text:span text:style-name="T74">ł</text:span><text:span text:style-name="T75">y podstawo</text:span><text:span text:style-name="T76">we</text:span><text:span text:style-name="T77">j,</text:span></text:p>
              </text:list-item>
              <text:list-item>
                <text:p text:style-name="P78"><text:span text:style-name="T79"><text:s/></text:span><text:span text:style-name="T80">z</text:span><text:span text:style-name="T81">aświ</text:span><text:span text:style-name="T82">a</text:span><text:span text:style-name="T83">d</text:span><text:span text:style-name="T84">c</text:span><text:span text:style-name="T85">z</text:span><text:span text:style-name="T86">enia o<text:s/></text:span><text:span text:style-name="T87">w</text:span><text:span text:style-name="T88">y</text:span><text:span text:style-name="T89">niku<text:s/></text:span><text:span text:style-name="T90">e</text:span><text:span text:style-name="T91">g</text:span><text:span text:style-name="T92">z</text:span><text:span text:style-name="T93">aminu ósmoklasis</text:span><text:span text:style-name="T94">t</text:span><text:span text:style-name="T95">y.</text:span></text:p>
              </text:list-item>
            </text:list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<text:span text:style-name="T102">17 lipca 2025r.</text:span></text:p>
          </table:table-cell>
          <table:table-cell table:style-name="TableCell103">
            <text:p text:style-name="P104"><text:span text:style-name="T105">Podanie do publicznej wiadomoś</text:span><text:span text:style-name="T106">c</text:span><text:span text:style-name="T107">i przez</text:span><text:span text:style-name="T108"><text:s/></text:span><text:span text:style-name="T109">kom</text:span><text:span text:style-name="T110">i</text:span><text:span text:style-name="T111">sję</text:span><text:span text:style-name="T112"><text:s/></text:span><text:span text:style-name="T113">r</text:span><text:span text:style-name="T114">e</text:span><text:span text:style-name="T115">kruta</text:span><text:span text:style-name="T116">c</text:span><text:span text:style-name="T117">y</text:span><text:span text:style-name="T118">j</text:span><text:span text:style-name="T119">n</text:span><text:span text:style-name="T120">ą lis</text:span><text:span text:style-name="T121">t</text:span><text:span text:style-name="T122">y</text:span><text:span text:style-name="T123"><text:s/></text:span><text:span text:style-name="T124">k</text:span><text:span text:style-name="T125">a</text:span><text:span text:style-name="T126">n</text:span><text:span text:style-name="T127">d</text:span><text:span text:style-name="T128">y</text:span><text:span text:style-name="T129">d</text:span><text:span text:style-name="T130">atów zakw</text:span><text:span text:style-name="T131">a</text:span><text:span text:style-name="T132">lifikow</text:span><text:span text:style-name="T133">a</text:span><text:span text:style-name="T134">n</text:span><text:span text:style-name="T135">y</text:span><text:span text:style-name="T136">c</text:span><text:span text:style-name="T137">h</text:span><text:span text:style-name="T138"><text:s/></text:span><text:span text:style-name="T139">i kan</text:span><text:span text:style-name="T140">d</text:span><text:span text:style-name="T141">y</text:span><text:span text:style-name="T142">d</text:span><text:span text:style-name="T143">atów niezakw</text:span><text:span text:style-name="T144">a</text:span><text:span text:style-name="T145">lif</text:span><text:span text:style-name="T146">i</text:span><text:span text:style-name="T147">kowa</text:span><text:span text:style-name="T148">n</text:span><text:span text:style-name="T149">y</text:span><text:span text:style-name="T150">c</text:span><text:span text:style-name="T151">h.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>4</text:p>
          </table:table-cell>
          <table:table-cell table:style-name="TableCell157">
            <text:p text:style-name="P158"><text:span text:style-name="T159">12 maja 2025 r. - 22 lipca 2025 r.</text:span></text:p>
          </table:table-cell>
          <table:table-cell table:style-name="TableCell160">
            <text:p text:style-name="P161"><text:span text:style-name="T162">W</text:span><text:span text:style-name="T163">y</text:span><text:span text:style-name="T164">d</text:span><text:span text:style-name="T165">anie p</text:span><text:span text:style-name="T166">r</text:span><text:span text:style-name="T167">zez s</text:span><text:span text:style-name="T168">z</text:span><text:span text:style-name="T169">kołę p</text:span><text:span text:style-name="T170">r</text:span><text:span text:style-name="T171">ow</text:span><text:span text:style-name="T172">a</text:span><text:span text:style-name="T173">dzą</text:span><text:span text:style-name="T174">c</text:span><text:span text:style-name="T175">ą</text:span><text:span text:style-name="T176"><text:s/></text:span><text:span text:style-name="T177">ks</text:span><text:span text:style-name="T178">z</text:span><text:span text:style-name="T179">tałc</text:span><text:span text:style-name="T180">e</text:span><text:span text:style-name="T181">nie z</text:span><text:span text:style-name="T182">a</text:span><text:span text:style-name="T183">wodowe</text:span><text:span text:style-name="T184"><text:s/></text:span><text:span text:style-name="T185">ski</text:span><text:span text:style-name="T186">e</text:span><text:span text:style-name="T187">rowania na bad</text:span><text:span text:style-name="T188">a</text:span><text:span text:style-name="T189">nie</text:span><text:span text:style-name="T190"><text:s/></text:span><text:span text:style-name="T191">le</text:span><text:span text:style-name="T192">k</text:span><text:span text:style-name="T193">arskie.</text:span></text:p>
            <text:p text:style-name="P194"/>
            <text:p text:style-name="P195">Dokładny termin wydania skierowań oraz miejsce i data badań wyznaczone będą przez szkołę.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5</text:p>
          </table:table-cell>
          <table:table-cell table:style-name="TableCell201">
            <text:p text:style-name="P202"><text:span text:style-name="T203">17 – 22 lipca 2025r. (do godz. 15.00)</text:span></text:p>
          </table:table-cell>
          <table:table-cell table:style-name="TableCell204">
            <text:p text:style-name="P205"><text:span text:style-name="T206">Potwierdzenie<text:s/></text:span><text:span text:style-name="T207">w</text:span><text:span text:style-name="T208">oli pr</text:span><text:span text:style-name="T209">z</text:span><text:span text:style-name="T210">y</text:span><text:span text:style-name="T211">j</text:span><text:span text:style-name="T212">ę</text:span><text:span text:style-name="T213">c</text:span><text:span text:style-name="T214">ia w</text:span><text:span text:style-name="T215"><text:s/></text:span><text:span text:style-name="T216">post</text:span><text:span text:style-name="T217">a</text:span><text:span text:style-name="T218">ci przedło</text:span><text:span text:style-name="T219">ż</text:span><text:span text:style-name="T220">enia:</text:span></text:p>
            <text:list text:style-name="LFO3" text:continue-numbering="true">
              <text:list-item>
                <text:p text:style-name="P221"><text:span text:style-name="T222">or</text:span><text:span text:style-name="T223">y</text:span><text:span text:style-name="T224">gi</text:span><text:span text:style-name="T225">n</text:span><text:span text:style-name="T226">ału świ</text:span><text:span text:style-name="T227">a</text:span><text:span text:style-name="T228">dectwa</text:span><text:span text:style-name="T229"><text:s/></text:span><text:span text:style-name="T230">ukończenia</text:span><text:span text:style-name="T231"><text:s/></text:span><text:span text:style-name="T232">s</text:span><text:span text:style-name="T233">z</text:span><text:span text:style-name="T234">ko</text:span><text:span text:style-name="T235">ł</text:span><text:span text:style-name="T236">y,</text:span></text:p>
              </text:list-item>
              <text:list-item>
                <text:p text:style-name="P237"><text:span text:style-name="T238">o</text:span><text:span text:style-name="T239">r</text:span><text:span text:style-name="T240">y</text:span><text:span text:style-name="T241">ginału zaświa</text:span><text:span text:style-name="T242">d</text:span><text:span text:style-name="T243">czenia</text:span><text:span text:style-name="T244"><text:s/></text:span><text:span text:style-name="T245">o<text:s/></text:span><text:span text:style-name="T246">w</text:span><text:span text:style-name="T247">y</text:span><text:span text:style-name="T248">nikach<text:s/></text:span><text:span text:style-name="T249">e</text:span><text:span text:style-name="T250">g</text:span><text:span text:style-name="T251">zaminu</text:span><text:span text:style-name="T252"><text:s/></text:span><text:span text:style-name="T253">z</text:span><text:span text:style-name="T254">ewn</text:span><text:span text:style-name="T255">ę</text:span><text:span text:style-name="T256">trzne</text:span><text:span text:style-name="T257">g</text:span><text:span text:style-name="T258">o (o</text:span><text:span text:style-name="T259"><text:s/></text:span><text:span text:style-name="T260">ile nie zosta</text:span><text:span text:style-name="T261">ł</text:span><text:span text:style-name="T262">y one zło</text:span><text:span text:style-name="T263">ż</text:span><text:span text:style-name="T264">one wcześniej),</text:span></text:p>
              </text:list-item>
              <text:list-item>
                <text:p text:style-name="P265"><text:span text:style-name="T266">zaświad</text:span><text:span text:style-name="T267">c</text:span><text:span text:style-name="T268">zenia l</text:span><text:span text:style-name="T269">e</text:span><text:span text:style-name="T270">karskie</text:span><text:span text:style-name="T271">g</text:span><text:span text:style-name="T272">o zaw</text:span><text:span text:style-name="T273">i</text:span><text:span text:style-name="T274">er</text:span><text:span text:style-name="T275">a</text:span><text:span text:style-name="T276">jące</text:span><text:span text:style-name="T277">g</text:span><text:span text:style-name="T278">o<text:s/></text:span><text:span text:style-name="T279">o</text:span><text:span text:style-name="T280">r</text:span><text:span text:style-name="T281">z</text:span><text:span text:style-name="T282">e</text:span><text:span text:style-name="T283">c</text:span><text:span text:style-name="T284">zenie o b</text:span><text:span text:style-name="T285">ra</text:span><text:span text:style-name="T286">ku prze</text:span><text:span text:style-name="T287">c</text:span><text:span text:style-name="T288">iwsk</text:span><text:span text:style-name="T289">a</text:span><text:span text:style-name="T290">z</text:span><text:span text:style-name="T291">ań zdrowotn</text:span><text:span text:style-name="T292">y</text:span><text:span text:style-name="T293">ch do pod</text:span><text:span text:style-name="T294">j</text:span><text:span text:style-name="T295">ę</text:span><text:span text:style-name="T296">c</text:span><text:span text:style-name="T297">ia prak</text:span><text:span text:style-name="T298">t</text:span><text:span text:style-name="T299">y</text:span><text:span text:style-name="T300">c</text:span><text:span text:style-name="T301">z</text:span><text:span text:style-name="T302">nej nauki</text:span></text:p>
              </text:list-item>
              <text:list-item>
                <text:p text:style-name="P303">2 fotografie (legitymacyjne) podpisane na odwrocie imieniem<text:s/><text:line-break/>i nazwiskiem,</text:p>
              </text:list-item>
              <text:list-item>
                <text:p text:style-name="P304">Dokumentacja pielęgniarki szkolnej (ze szkoły podstawowej).</text:p>
              </text:list-item>
            </text:list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><text:span text:style-name="T310">23 lipca 2025r. (do godz. 14.00)</text:span></text:p>
          </table:table-cell>
          <table:table-cell table:style-name="TableCell311">
            <text:p text:style-name="P312"><text:span text:style-name="T313">Podanie lis</text:span><text:span text:style-name="T314">t</text:span><text:span text:style-name="T315">y</text:span><text:span text:style-name="T316"><text:s/></text:span><text:span text:style-name="T317">k</text:span><text:span text:style-name="T318">a</text:span><text:span text:style-name="T319">n</text:span><text:span text:style-name="T320">d</text:span><text:span text:style-name="T321">y</text:span><text:span text:style-name="T322">d</text:span><text:span text:style-name="T323">atów p</text:span><text:span text:style-name="T324">r</text:span><text:span text:style-name="T325">z</text:span><text:span text:style-name="T326">y</text:span><text:span text:style-name="T327">ję</text:span><text:span text:style-name="T328">t</text:span><text:span text:style-name="T329">y</text:span><text:span text:style-name="T330">c</text:span><text:span text:style-name="T331">h i kan</text:span><text:span text:style-name="T332">d</text:span><text:span text:style-name="T333">y</text:span><text:span text:style-name="T334">d</text:span><text:span text:style-name="T335">atów niep</text:span><text:span text:style-name="T336">r</text:span><text:span text:style-name="T337">z</text:span><text:span text:style-name="T338">y</text:span><text:span text:style-name="T339">j</text:span><text:span text:style-name="T340">ę</text:span><text:span text:style-name="T341">t</text:span><text:span text:style-name="T342">y</text:span><text:span text:style-name="T343">ch</text:span></text:p>
            <text:p text:style-name="P344"/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<text:span text:style-name="T350">25 lipca – 13 sierpnia 2025r.</text:span></text:p>
          </table:table-cell>
          <table:table-cell table:style-name="TableCell351">
            <text:p text:style-name="P352">Rekrutacja uzupełniająca (w przypadku wolnych miejsc w oddziałach)</text:p>
            <text:p text:style-name="P353"/>
          </table:table-cell>
        </table:table-row>
      </table:table>
      <text:p text:style-name="P354"/>
      <text:p text:style-name="Normalny"><text:span text:style-name="T355">*szczegółowy terminarz znajdziesz w regulami</text:span><text:span text:style-name="T356">nach rekrutacji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Magdziak</meta:initial-creator>
    <dc:creator>Agnieszka Magdziak</dc:creator>
    <meta:creation-date>2025-02-25T14:52:00Z</meta:creation-date>
    <dc:date>2025-02-25T14:53:00Z</dc:date>
    <meta:template xlink:href="Normal" xlink:type="simple"/>
    <meta:editing-cycles>1</meta:editing-cycles>
    <meta:editing-duration>PT60S</meta:editing-duration>
    <meta:document-statistic meta:page-count="1" meta:paragraph-count="4" meta:word-count="350" meta:character-count="2446" meta:row-count="17" meta:non-whitespace-character-count="2100"/>
  </office:meta>
</office:document-meta>
</file>