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Web" style:list-style-name="WWNum17" style:family="paragraph">
      <style:paragraph-properties fo:text-align="justify" fo:margin-top="0in" fo:margin-bottom="0in" fo:line-height="150%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P17" style:parent-style-name="NormalnyWeb" style:list-style-name="WWNum17" style:family="paragraph">
      <style:paragraph-properties fo:text-align="justify" fo:margin-top="0in" fo:margin-bottom="0in" fo:line-height="150%"/>
    </style:style>
    <style:style style:name="P18" style:parent-style-name="NormalnyWeb" style:list-style-name="WWNum17" style:family="paragraph">
      <style:paragraph-properties fo:text-align="justify" fo:margin-top="0in" fo:margin-bottom="0in" fo:line-height="150%"/>
    </style:style>
    <style:style style:name="P19" style:parent-style-name="NormalnyWeb" style:list-style-name="WWNum17" style:family="paragraph">
      <style:paragraph-properties fo:text-align="justify" fo:margin-top="0in" fo:margin-bottom="0in" fo:line-height="150%"/>
      <style:text-properties style:font-weight-complex="bold"/>
    </style:style>
    <style:style style:name="P20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weight-complex="bold"/>
    </style:style>
    <style:style style:name="P21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weight-complex="bold"/>
    </style:style>
    <style:style style:name="P22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weight-complex="bold"/>
    </style:style>
    <style:style style:name="P23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weight-complex="bold"/>
    </style:style>
    <style:style style:name="P24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weight-complex="bold"/>
    </style:style>
    <style:style style:name="P25" style:parent-style-name="NormalnyWeb" style:list-style-name="WWNum17" style:family="paragraph">
      <style:paragraph-properties fo:text-align="justify" fo:margin-top="0in" fo:margin-bottom="0in" fo:line-height="150%"/>
      <style:text-properties style:font-weight-complex="bold"/>
    </style:style>
    <style:style style:name="P26" style:parent-style-name="NormalnyWeb" style:family="paragraph">
      <style:paragraph-properties fo:text-align="justify" fo:margin-top="0in" fo:margin-bottom="0in" fo:line-height="150%" fo:margin-left="0.4916in">
        <style:tab-stops/>
      </style:paragraph-properties>
      <style:text-properties style:font-weight-complex="bold"/>
    </style:style>
    <style:style style:name="P27" style:parent-style-name="NormalnyWeb" style:list-style-name="WWNum17" style:family="paragraph">
      <style:paragraph-properties fo:text-align="justify" fo:margin-top="0in" fo:margin-bottom="0in" fo:line-height="150%"/>
    </style:style>
    <style:style style:name="T28" style:parent-style-name="Domyślnaczcionkaakapitu" style:family="text">
      <style:text-properties style:font-weight-complex="bold"/>
    </style:style>
    <style:style style:name="P29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  <style:text-properties style:font-weight-complex="bold"/>
    </style:style>
    <style:style style:name="P30" style:parent-style-name="NormalnyWeb" style:family="paragraph">
      <style:paragraph-properties fo:text-align="justify" fo:margin-top="0in" fo:margin-bottom="0in" fo:line-height="150%" fo:text-indent="0.25in"/>
      <style:text-properties style:font-weight-complex="bold"/>
    </style:style>
    <style:style style:name="P31" style:parent-style-name="NormalnyWeb" style:family="paragraph">
      <style:paragraph-properties fo:text-align="justify" fo:margin-top="0in" fo:margin-bottom="0in" fo:line-height="150%" fo:text-indent="0.25in"/>
      <style:text-properties style:font-weight-complex="bold"/>
    </style:style>
    <style:style style:name="P32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  <style:text-properties style:font-weight-complex="bold"/>
    </style:style>
    <style:style style:name="P33" style:parent-style-name="NormalnyWeb" style:family="paragraph">
      <style:paragraph-properties fo:text-align="justify" fo:margin-top="0in" fo:margin-bottom="0in" fo:line-height="150%" fo:text-indent="0.25in"/>
      <style:text-properties style:font-weight-complex="bold"/>
    </style:style>
    <style:style style:name="P34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  <style:text-properties style:font-weight-complex="bold"/>
    </style:style>
    <style:style style:name="P35" style:parent-style-name="NormalnyWeb" style:family="paragraph">
      <style:paragraph-properties fo:text-align="justify" fo:margin-top="0in" fo:margin-bottom="0in" fo:line-height="150%" fo:text-indent="0.25in"/>
      <style:text-properties style:font-weight-complex="bold"/>
    </style:style>
    <style:style style:name="P36" style:parent-style-name="NormalnyWeb" style:family="paragraph">
      <style:paragraph-properties fo:text-align="justify" fo:margin-top="0in" fo:margin-bottom="0in" fo:line-height="150%" fo:text-indent="0.25in"/>
      <style:text-properties style:font-weight-complex="bold"/>
    </style:style>
    <style:style style:name="P37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8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style:font-weight-complex="bold"/>
    </style:style>
    <style:style style:name="P39" style:parent-style-name="NormalnyWeb" style:family="paragraph">
      <style:paragraph-properties fo:text-align="justify" fo:margin-top="0in" fo:margin-bottom="0in" fo:margin-left="2.4666in" fo:text-indent="0.4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nyWeb" style:family="paragraph">
      <style:paragraph-properties fo:text-align="center" fo:margin-top="0in" fo:margin-bottom="0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4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43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style:font-weight-complex="bold" fo:color="#000000"/>
    </style:style>
    <style:style style:name="T51" style:parent-style-name="Domyślnaczcionkaakapitu" style:family="text">
      <style:text-properties style:font-weight-complex="bold" fo:color="#000000"/>
    </style:style>
    <style:style style:name="P52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 fo:text-indent="0.4916in"/>
    </style:style>
    <style:style style:name="P55" style:parent-style-name="Standard" style:family="paragraph">
      <style:paragraph-properties fo:text-align="justify" fo:line-height="150%" fo:text-indent="0.4916in"/>
    </style:style>
    <style:style style:name="P56" style:parent-style-name="Standard" style:family="paragraph">
      <style:paragraph-properties fo:text-align="justify" fo:line-height="150%" fo:text-indent="0.4916in"/>
    </style:style>
    <style:style style:name="P57" style:parent-style-name="Standard" style:family="paragraph">
      <style:paragraph-properties fo:text-align="justify" fo:line-height="150%" fo:text-indent="0.4916in"/>
    </style:style>
    <style:style style:name="P58" style:parent-style-name="Standard" style:list-style-name="WWNum5" style:family="paragraph">
      <style:paragraph-properties fo:line-height="150%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P62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P65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66" style:parent-style-name="Domyślnaczcionkaakapitu" style:family="text">
      <style:text-properties style:font-weight-complex="bold" fo:color="#000000"/>
    </style:style>
    <style:style style:name="P67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68" style:parent-style-name="Standard" style:list-style-name="LFO28" style:family="paragraph">
      <style:paragraph-properties fo:text-align="justify" fo:line-height="150%" fo:margin-left="0.2479in" fo:text-indent="0in">
        <style:tab-stops/>
      </style:paragraph-properties>
    </style:style>
    <style:style style:name="P69" style:parent-style-name="Standard" style:list-style-name="LFO28" style:family="paragraph">
      <style:paragraph-properties fo:text-align="justify" fo:line-height="150%" fo:margin-left="0.2479in" fo:text-indent="0in">
        <style:tab-stops/>
      </style:paragraph-properties>
    </style:style>
    <style:style style:name="P70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P71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72" style:parent-style-name="Domyślnaczcionkaakapitu" style:family="text">
      <style:text-properties style:font-weight-complex="bold" fo:color="#000000"/>
    </style:style>
    <style:style style:name="P73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P74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75" style:parent-style-name="Domyślnaczcionkaakapitu" style:family="text">
      <style:text-properties style:font-weight-complex="bold" fo:color="#000000"/>
    </style:style>
    <style:style style:name="P76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77" style:parent-style-name="Domyślnaczcionkaakapitu" style:family="text">
      <style:text-properties style:font-weight-complex="bold" fo:color="#000000"/>
    </style:style>
    <style:style style:name="P78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79" style:parent-style-name="Domyślnaczcionkaakapitu" style:family="text">
      <style:text-properties style:font-weight-complex="bold" fo:color="#000000"/>
    </style:style>
    <style:style style:name="P80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81" style:parent-style-name="Domyślnaczcionkaakapitu" style:family="text">
      <style:text-properties style:font-weight-complex="bold" fo:color="#000000"/>
    </style:style>
    <style:style style:name="P82" style:parent-style-name="Standard" style:family="paragraph">
      <style:paragraph-properties fo:text-align="justify" fo:line-height="150%"/>
    </style:style>
    <style:style style:name="P83" style:parent-style-name="NormalnyWeb" style:family="paragraph">
      <style:paragraph-properties fo:text-align="justify" fo:margin-top="0in" fo:margin-bottom="0in" fo:margin-left="2.4666in" fo:text-indent="0.4833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" style:parent-style-name="Akapitzlistą" style:list-style-name="WWNum25" style:family="paragraph">
      <style:paragraph-properties fo:text-align="justify" fo:line-height="150%"/>
    </style:style>
    <style:style style:name="P90" style:parent-style-name="Akapitzlistą" style:list-style-name="WWNum25" style:family="paragraph">
      <style:paragraph-properties fo:text-align="justify" fo:line-height="150%"/>
    </style:style>
    <style:style style:name="P91" style:parent-style-name="Akapitzlistą" style:list-style-name="WWNum25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93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94" style:parent-style-name="Standard" style:family="paragraph">
      <style:paragraph-properties fo:text-align="justify" fo:line-height="150%"/>
      <style:text-properties fo:background-color="#FFFFFF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background-color="#FFFFFF"/>
    </style:style>
    <style:style style:name="T97" style:parent-style-name="Domyślnaczcionkaakapitu" style:family="text">
      <style:text-properties fo:background-color="#FFFFFF"/>
    </style:style>
    <style:style style:name="T98" style:parent-style-name="Domyślnaczcionkaakapitu" style:family="text">
      <style:text-properties fo:font-weight="bold" style:font-weight-asian="bold" style:font-weight-complex="bold" fo:background-color="#FFFFFF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background-color="#FFFFFF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background-color="#FFFFFF"/>
    </style:style>
    <style:style style:name="T105" style:parent-style-name="Domyślnaczcionkaakapitu" style:family="text">
      <style:text-properties fo:background-color="#FFFFFF"/>
    </style:style>
    <style:style style:name="P106" style:parent-style-name="Standard" style:family="paragraph">
      <style:paragraph-properties fo:text-align="justify" fo:line-height="150%"/>
      <style:text-properties fo:background-color="#FFFFFF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fo:background-color="#FFFFFF"/>
    </style:style>
    <style:style style:name="T109" style:parent-style-name="Domyślnaczcionkaakapitu" style:family="text">
      <style:text-properties fo:background-color="#FFFFFF"/>
    </style:style>
    <style:style style:name="T110" style:parent-style-name="Domyślnaczcionkaakapitu" style:family="text">
      <style:text-properties fo:font-weight="bold" style:font-weight-asian="bold" style:font-weight-complex="bold" fo:background-color="#FFFFFF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background-color="#FFFFFF"/>
    </style:style>
    <style:style style:name="T114" style:parent-style-name="Domyślnaczcionkaakapitu" style:family="text">
      <style:text-properties fo:background-color="#FFFFFF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background-color="#FFFFFF"/>
    </style:style>
    <style:style style:name="T118" style:parent-style-name="Domyślnaczcionkaakapitu" style:family="text">
      <style:text-properties fo:background-color="#FFFFFF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fo:background-color="#FFFFFF"/>
    </style:style>
    <style:style style:name="T121" style:parent-style-name="Domyślnaczcionkaakapitu" style:family="text">
      <style:text-properties fo:background-color="#FFFFFF"/>
    </style:style>
    <style:style style:name="T122" style:parent-style-name="Domyślnaczcionkaakapitu" style:family="text">
      <style:text-properties fo:font-weight="bold" style:font-weight-asian="bold" style:font-weight-complex="bold" fo:background-color="#FFFFFF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background-color="#FFFFFF"/>
    </style:style>
    <style:style style:name="T126" style:parent-style-name="Domyślnaczcionkaakapitu" style:family="text">
      <style:text-properties fo:background-color="#FFFFFF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background-color="#FFFFFF"/>
    </style:style>
    <style:style style:name="T130" style:parent-style-name="Domyślnaczcionkaakapitu" style:family="text">
      <style:text-properties fo:background-color="#FFFFFF"/>
    </style:style>
    <style:style style:name="P131" style:parent-style-name="Standard" style:family="paragraph">
      <style:paragraph-properties fo:text-align="justify" fo:line-height="150%"/>
      <style:text-properties fo:background-color="#FFFFFF"/>
    </style:style>
    <style:style style:name="P13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35" style:family="table-column">
      <style:table-column-properties style:column-width="3.1458in" style:use-optimal-column-width="false"/>
    </style:style>
    <style:style style:name="TableColumn136" style:family="table-column">
      <style:table-column-properties style:column-width="1.3791in" style:use-optimal-column-width="false"/>
    </style:style>
    <style:style style:name="Table134" style:family="table">
      <style:table-properties style:width="4.525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77" style:family="table-column">
      <style:table-column-properties style:column-width="3.1458in" style:use-optimal-column-width="false"/>
    </style:style>
    <style:style style:name="TableColumn178" style:family="table-column">
      <style:table-column-properties style:column-width="1.3791in" style:use-optimal-column-width="false"/>
    </style:style>
    <style:style style:name="Table176" style:family="table">
      <style:table-properties style:width="4.525in" fo:margin-left="0in" table: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209" style:family="table-column">
      <style:table-column-properties style:column-width="3.1458in" style:use-optimal-column-width="false"/>
    </style:style>
    <style:style style:name="TableColumn210" style:family="table-column">
      <style:table-column-properties style:column-width="1.3791in" style:use-optimal-column-width="false"/>
    </style:style>
    <style:style style:name="Table208" style:family="table">
      <style:table-properties style:width="4.525in" fo:margin-left="0in" table: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44" style:parent-style-name="Akapitzlistą" style:list-style-name="WWNum24" style:family="paragraph">
      <style:paragraph-properties fo:text-align="justify" fo:line-height="150%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Akapitzlistą" style:list-style-name="WWNum24" style:family="paragraph">
      <style:paragraph-properties fo:text-align="justify" fo:line-height="150%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P249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50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51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52" style:parent-style-name="Akapitzlistą" style:list-style-name="WWNum24" style:family="paragraph">
      <style:paragraph-properties fo:text-align="justify" fo:line-height="150%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P254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55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56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57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58" style:parent-style-name="Akapitzlistą" style:list-style-name="WWNum24" style:family="paragraph">
      <style:paragraph-properties fo:text-align="justify" fo:line-height="150%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T260" style:parent-style-name="Domyślnaczcionkaakapitu" style:family="text">
      <style:text-properties fo:color="#FF0000"/>
    </style:style>
    <style:style style:name="P261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62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63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64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6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REGULAMIN REKRUTACJI I UCZESTNICTWA W PROJEKCIE MOBILNOŚCI ERASMUS PLUS</text:p>
      <text:p text:style-name="P8">„Nowe technologie w nauce zawodu”</text:p>
      <text:p text:style-name="P9"/>
      <text:p text:style-name="P10">§ 1.</text:p>
      <text:p text:style-name="P11">Informacje o projekcie</text:p>
      <text:list text:style-name="WWNum17">
        <text:list-item text:start-value="1">
          <text:p text:style-name="P12"><text:span text:style-name="T13">Projekt realizowany jest w Zespole Szkół<text:s/></text:span><text:span text:style-name="T14">Budowlano-Ceramicznych w Gliwicach<text:s/></text:span><text:span text:style-name="T15"><text:line-break/></text:span><text:span text:style-name="T16">w okresie 01.06.2024 -31.08.2025</text:span></text:p>
        </text:list-item>
        <text:list-item>
          <text:p text:style-name="P17">Projekt jest realizowany przy wsparciu finansowym Unii Europejskiej w ramach programu Erasmus +,</text:p>
        </text:list-item>
        <text:list-item>
          <text:p text:style-name="P18">Udział w projekcie jest dobrowolny i bezpłatny,</text:p>
        </text:list-item>
        <text:list-item>
          <text:p text:style-name="P19">Projekt skierowany jest do uczniów klas IV<text:s/>Technikum nr 4 w Gliwicach<text:s/><text:line-break/>o specjalności:</text:p>
        </text:list-item>
      </text:list>
      <text:p text:style-name="P20">- technik budownictwa i technik robót wykończeniowych w budownictwie,</text:p>
      <text:p text:style-name="P21">- technik architektury krajobrazu,</text:p>
      <text:p text:style-name="P22">- technik urządzeń i systemów energetyki odnawialnej,</text:p>
      <text:p text:style-name="P23">- technik geodeta</text:p>
      <text:p text:style-name="P24">- technik renowacji elementów<text:s/>architektury</text:p>
      <text:list text:style-name="WWNum17" text:continue-numbering="true">
        <text:list-item>
          <text:p text:style-name="P25">W projekcie może wziąć udział grupa maksymalnie 32 uczniów:</text:p>
        </text:list-item>
      </text:list>
      <text:p text:style-name="P26">- z klas IV Technikum nr 4 w Gliwicach z każdej z grup (w razie braku chętnych także z klasy III)</text:p>
      <text:list text:style-name="WWNum17" text:continue-numbering="true">
        <text:list-item>
          <text:p text:style-name="P27"><text:span text:style-name="T28">Głównymi celami projektu są:</text:span></text:p>
        </text:list-item>
      </text:list>
      <text:p text:style-name="P29">- wzrost jakości kształcenia zawodowego, w szczególności<text:s/>zagadnień, których realizacja jest utrudniona w szkole, które nie mogą zostać w szkole zrealizowane, bądź wymagają poprawy,</text:p>
      <text:p text:style-name="P30">- zwiększenie kompetencji językowych uczniów i nauczycieli,</text:p>
      <text:p text:style-name="P31">- zwiększenie motywacji do nauki języków obcych,</text:p>
      <text:soft-page-break/>
      <text:p text:style-name="P32">- większa otwartość uczniów, nauczycieli i całego otoczenia szkoły na współpracę zagraniczną,</text:p>
      <text:p text:style-name="P33">- wzmacnianie europejskiego wymiaru działań edukacyjno –wychowawczych,</text:p>
      <text:p text:style-name="P34">- lepsza współpraca z lokalnymi, krajowymi i międzynarodowymi przedsiębiorcami<text:s/><text:line-break/>i przedsiębiorstwami,</text:p>
      <text:p text:style-name="P35">- dopasowanie profilu absolwenta do potrzeb polskiego i europejskiego rynku pracy,</text:p>
      <text:p text:style-name="P36">- promocja wartości europejskich,</text:p>
      <text:p text:style-name="P37"/>
      <text:p text:style-name="P38"/>
      <text:p text:style-name="P39">§ 2.</text:p>
      <text:p text:style-name="P40"/>
      <text:p text:style-name="P41">Zasady rekrutacji uczestników projektu</text:p>
      <text:p text:style-name="P42"/>
      <text:list text:style-name="WWNum5">
        <text:list-item text:start-value="1">
          <text:p text:style-name="P43"><text:span text:style-name="T44">Rekrutacja prowadzona będzie od 7</text:span><text:span text:style-name="T45"><text:s/>październiku<text:s/></text:span><text:span text:style-name="T46">do 25 października<text:s/></text:span><text:span text:style-name="T47">2024<text:s/></text:span><text:span text:style-name="T48">r.<text:s/></text:span><text:span text:style-name="T49">przez Zespół Rekrutacyjny w </text:span><text:span text:style-name="T50">Zespole Szkół<text:s/></text:span><text:span text:style-name="T51">Budowlano-Ceramicznych w Gliwicach.</text:span></text:p>
        </text:list-item>
        <text:list-item>
          <text:p text:style-name="P52">W skład Zespołu Rekrutacyjnego wchodzą:</text:p>
        </text:list-item>
      </text:list>
      <text:p text:style-name="P53"><text:s text:c="2"/><text:tab/>- dyrektor szkoły,</text:p>
      <text:p text:style-name="P54">- koordynatorzy projektu,</text:p>
      <text:p text:style-name="P55">- kierownik praktycznej nauki zawodu,</text:p>
      <text:p text:style-name="P56">- pedagog szkolny,</text:p>
      <text:p text:style-name="P57">- wychowawcy klas<text:s/>biorących udział w rekrutacji.</text:p>
      <text:list text:style-name="WWNum5" text:continue-numbering="true">
        <text:list-item>
          <text:p text:style-name="P58"><text:span text:style-name="T59">Proces</text:span><text:s/><text:span text:style-name="T60">rekrutacji</text:span><text:s/>poprzedzony będzie informacją na tablicach ogłoszeń oraz stronie internetowej (www.zsb.gliwice.pl) <text:s/>szkoły w Aktualnościach<text:s/><text:span text:style-name="T61">oraz https://www.zsb.gliwice.pl/index.php/projekty-unijne-i-praktyki-zagraniczne</text:span></text:p>
        </text:list-item>
        <text:list-item>
          <text:p text:style-name="P62"><text:span text:style-name="T63">Ucz</text:span><text:span text:style-name="T64">eń</text:span><text:s/>ubiegający się o udział w projekcie Erasmus+ w wyznaczonym terminie powinien złożyć formularz zgłoszeniowy u koordynatorów projektu ( P. Dylich, K. Gulczyński)</text:p>
        </text:list-item>
        <text:list-item>
          <text:p text:style-name="P65"><text:span text:style-name="T66">Proces</text:span><text:s/>rekrutacji obejmuje:</text:p>
        </text:list-item>
      </text:list>
      <text:p text:style-name="P67">- złożenie formularza zgłoszeniowego o zakwalifikowanie do udziału w projekcie<text:s/><text:line-break/>u<text:s/>koordynatora projektu,</text:p>
      <text:list text:style-name="LFO28" text:continue-numbering="true">
        <text:list-item>
          <text:p text:style-name="P68">akceptację wniosku przez Zespół Rekrutacyjny.</text:p>
        </text:list-item>
        <text:list-item>
          <text:p text:style-name="P69">testu z j. angielskiego</text:p>
        </text:list-item>
      </text:list>
      <text:soft-page-break/>
      <text:list text:style-name="WWNum5" text:continue-numbering="true">
        <text:list-item>
          <text:p text:style-name="P70">W oparciu o skalę punktową zamieszczoną w szczegółowych zasadach rekrutacji opracowany zostanie ranking kandydatów.</text:p>
        </text:list-item>
        <text:list-item>
          <text:p text:style-name="P71">W<text:s/><text:span text:style-name="T72">przypadku</text:span><text:s/>uzyskania przez uczniów tej samej,<text:s/>łącznej liczby punktów, o kolejności na liście decydować będzie dyrektor szkoły w porozumieniu z wychowawcą i radą pedagogiczną.</text:p>
        </text:list-item>
        <text:list-item>
          <text:p text:style-name="P73">Proces rekrutacji zostanie zakończony sporządzeniem przez Zespół Rekrutacyjny listy głównej i rezerwowej oraz umieszczeniem ich<text:s/>na tablicy informacyjnej w ZSB-C oraz na stronie internetowej szkoły.</text:p>
        </text:list-item>
        <text:list-item>
          <text:p text:style-name="P74">Osoby,<text:s/><text:span text:style-name="T75">które</text:span><text:s/>złożyły formularze zgłoszeniowe mają prawo odwołać się od wyników rekrutacji przez siedem dni po jej ogłoszeniu. Odwołanie musi zostać złożone na piśmie, a komisja ma siedem dni na jej rozpatrzenie.</text:p>
        </text:list-item>
        <text:list-item>
          <text:p text:style-name="P76">W<text:s/><text:span text:style-name="T77">przypadku</text:span><text:s/>zbyt małej liczby uczestników rekrutacja może zostać wznowiona<text:s/><text:line-break/>w dowolnym momencie trwania projektu.</text:p>
        </text:list-item>
        <text:list-item>
          <text:p text:style-name="P78">Osoby<text:s/><text:span text:style-name="T79">niezakwalifikowane</text:span><text:s/>w postępowaniu rekrutacyjnym utworzą listę rezerwową. W przypadku rezygnacji lub innych zdarzeń losowych dotyczących ucznia zakwalifikowanego do wyjazdu jego miejsce zajmuje kolejny uczeń z listy.</text:p>
        </text:list-item>
        <text:list-item>
          <text:p text:style-name="P80">Proces rekrutacji będzie odpowiednio udokumentowany przez Zespół Rekrutacyjny<text:s/><text:line-break/>w postaci<text:s/><text:span text:style-name="T81">protokołów</text:span><text:s/>z posiedzeń Zespołu, list głównych i rezerwowych</text:p>
        </text:list-item>
      </text:list>
      <text:p text:style-name="P82"/>
      <text:p text:style-name="P83">§ 3.</text:p>
      <text:p text:style-name="P84"/>
      <text:p text:style-name="P85">Szczegółowe zasady rekrutacji</text:p>
      <text:p text:style-name="P86"/>
      <text:p text:style-name="P87"/>
      <text:p text:style-name="P88">Podstawowym kryterium kwalifikacji na praktykę będą:</text:p>
      <text:list text:style-name="WWNum25">
        <text:list-item text:start-value="1">
          <text:p text:style-name="P89">Średnia końcowych ocen z przedmiotów zawodowych teoretycznych i zajęć praktycznych z poprzedniego roku szkolnego, *</text:p>
        </text:list-item>
        <text:list-item>
          <text:p text:style-name="P90">Ocena z języka angielskiego uzyskana w<text:s/>poprzednim roku szkolnym,</text:p>
        </text:list-item>
        <text:list-item>
          <text:p text:style-name="P91">Ocena z zachowania – uzyskana w poprzednim roku szkolnym. *</text:p>
        </text:list-item>
      </text:list>
      <text:p text:style-name="P92">*minimalna wymagana średnia to 3,0 z przedmiotów zawodowych i zajęć praktycznych oraz co najmniej poprawne zachowanie.</text:p>
      <text:soft-page-break/>
      <text:p text:style-name="P93">Do wzięcia udziału w naborze konieczna będzie również pozytywna opinia pedagoga szkolnego i wychowawcy klasy.</text:p>
      <text:p text:style-name="P94">W procesie rekrutacji pod uwagę brane będą wyniki kandydata z poprzedniego roku szkolnego jako średnia ocen z następujących przedmiotów zawodowych i zajęć praktycznych z ostatniego roku szkolnego</text:p>
      <text:p text:style-name="P95"><text:span text:style-name="T96">•</text:span><text:span text:style-name="T97"><text:tab/>4AT –<text:s/></text:span><text:span text:style-name="T98">Budownictwo</text:span></text:p>
      <text:p text:style-name="P99"><text:span text:style-name="T100">Technik budownictwa</text:span><text:span text:style-name="T101"><text:s/>- Język obcy zawodowy, konstrukcje budowlane, Wykonywanie tynków, Wykonywanie konstrukcji murowanych, Organizacja robót budowlanych, Praktyka zawodowa</text:span></text:p>
      <text:p text:style-name="P102"><text:span text:style-name="T103">Technik robót wykończeniowych w budownictwie</text:span><text:span text:style-name="T104"><text:s/>– Język obcy<text:s/></text:span><text:span text:style-name="T105">zawodowy, Montaż systemów suchej zabudowy, Wykonywanie robót malarskich i tapeciarskich, Wykonywanie robót posadzkarskich i okładzinowych, Praktyka zawodowa</text:span></text:p>
      <text:p text:style-name="P106"/>
      <text:p text:style-name="P107"><text:span text:style-name="T108">•</text:span><text:span text:style-name="T109"><text:tab/>4 BT –<text:s/></text:span><text:span text:style-name="T110">Architektura krajobrazu</text:span></text:p>
      <text:p text:style-name="P111"><text:span text:style-name="T112">Technik architektury krajobrazu</text:span><text:span text:style-name="T113"><text:s/>– Język obcy zawodowy, Rośliny oz</text:span><text:span text:style-name="T114">dobne, Projektowanie i urządzanie roślinnych obiektów architektury krajobrazu, Praktyka zawodowa</text:span></text:p>
      <text:p text:style-name="P115"><text:span text:style-name="T116">Technik renowacji elementów architektury</text:span><text:span text:style-name="T117"><text:s/>– Dokumentacja i rysunek, Renowacji sztukatorskich i kamiennych elementów architektury, renowacja tynków i powłok mala</text:span><text:span text:style-name="T118">rskich, rysunek architektoniczny, Praktyka zawodowa</text:span></text:p>
      <text:p text:style-name="P119"><text:span text:style-name="T120">•</text:span><text:span text:style-name="T121"><text:tab/>4 CT –<text:s/></text:span><text:span text:style-name="T122">Geodezja i Energetyka odnawialna</text:span></text:p>
      <text:p text:style-name="P123"><text:span text:style-name="T124">Technik geodeta</text:span><text:span text:style-name="T125"><text:s/>– Geodezja ogólna, Geodezja inżynieryjna, Język obcy zawodowy, Geoinformatyka, Geomatyka, Ćwiczenia obliczeniowe i kartograficzne, Terenowe zajęci</text:span><text:span text:style-name="T126">a praktyczne, Praktyka zawodowa</text:span></text:p>
      <text:p text:style-name="P127"><text:span text:style-name="T128">Technik urządzeń i systemów energetyki odnawialnej</text:span><text:span text:style-name="T129"><text:s/>– Język obcy zawodowy, Montaż systemów energetyki odnawialnej, Pracownia elektroenergetyczna, Pracownia systemów energetyki odnawialnej, Pracownia kosztorysowania, Praktyka<text:s/></text:span><text:span text:style-name="T130">zawodowa</text:span></text:p>
      <text:p text:style-name="P131">Kryteria punktacji - średnia ocen z przedmiotów zawodowych i zajęć praktycznych</text:p>
      <text:p text:style-name="P132"><text:s/>(od 0 - 50 punktów)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średnia ocen z przedmiotów zawodowych<text:s/><text:line-break/>i zajęć praktycznych</text:p>
          </table:table-cell>
          <table:table-cell table:style-name="TableCell140">
            <text:p text:style-name="P141">liczba punktów</text:p>
          </table:table-cell>
        </table:table-row>
        <table:table-row table:style-name="TableRow142">
          <table:table-cell table:style-name="TableCell143">
            <text:p text:style-name="P144">do 3,00</text:p>
          </table:table-cell>
          <table:table-cell table:style-name="TableCell145">
            <text:p text:style-name="P146">0</text:p>
          </table:table-cell>
        </table:table-row>
        <text:soft-page-break/>
        <table:table-row table:style-name="TableRow147">
          <table:table-cell table:style-name="TableCell148">
            <text:p text:style-name="P149">od 3,1 do 3,59</text:p>
          </table:table-cell>
          <table:table-cell table:style-name="TableCell150">
            <text:p text:style-name="P151">10</text:p>
          </table:table-cell>
        </table:table-row>
        <table:table-row table:style-name="TableRow152">
          <table:table-cell table:style-name="TableCell153">
            <text:p text:style-name="P154">od 3,60 do 3,99</text:p>
          </table:table-cell>
          <table:table-cell table:style-name="TableCell155">
            <text:p text:style-name="P156">20</text:p>
          </table:table-cell>
        </table:table-row>
        <table:table-row table:style-name="TableRow157">
          <table:table-cell table:style-name="TableCell158">
            <text:p text:style-name="P159">od 4,00 do 4,59</text:p>
          </table:table-cell>
          <table:table-cell table:style-name="TableCell160">
            <text:p text:style-name="P161">30</text:p>
          </table:table-cell>
        </table:table-row>
        <table:table-row table:style-name="TableRow162">
          <table:table-cell table:style-name="TableCell163">
            <text:p text:style-name="P164">od 4,60 do 5,00</text:p>
          </table:table-cell>
          <table:table-cell table:style-name="TableCell165">
            <text:p text:style-name="P166">40</text:p>
          </table:table-cell>
        </table:table-row>
        <table:table-row table:style-name="TableRow167">
          <table:table-cell table:style-name="TableCell168">
            <text:p text:style-name="P169">powyżej 5,00</text:p>
          </table:table-cell>
          <table:table-cell table:style-name="TableCell170">
            <text:p text:style-name="P171">50</text:p>
          </table:table-cell>
        </table:table-row>
      </table:table>
      <text:p text:style-name="P172"/>
      <text:p text:style-name="P173">Kryteria punktacji za ocenę z zachowania</text:p>
      <text:p text:style-name="P174">(od 0 - 40 punktów)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ocena z zachowania</text:p>
          </table:table-cell>
          <table:table-cell table:style-name="TableCell182">
            <text:p text:style-name="P183">liczba punktów</text:p>
          </table:table-cell>
        </table:table-row>
        <table:table-row table:style-name="TableRow184">
          <table:table-cell table:style-name="TableCell185">
            <text:p text:style-name="P186">poprawna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dobra</text:p>
          </table:table-cell>
          <table:table-cell table:style-name="TableCell192">
            <text:p text:style-name="P193">20</text:p>
          </table:table-cell>
        </table:table-row>
        <table:table-row table:style-name="TableRow194">
          <table:table-cell table:style-name="TableCell195">
            <text:p text:style-name="P196">bardzo dobra</text:p>
          </table:table-cell>
          <table:table-cell table:style-name="TableCell197">
            <text:p text:style-name="P198">30</text:p>
          </table:table-cell>
        </table:table-row>
        <table:table-row table:style-name="TableRow199">
          <table:table-cell table:style-name="TableCell200">
            <text:p text:style-name="P201">wzorowa</text:p>
          </table:table-cell>
          <table:table-cell table:style-name="TableCell202">
            <text:p text:style-name="P203">40</text:p>
          </table:table-cell>
        </table:table-row>
      </table:table>
      <text:p text:style-name="P204"/>
      <text:p text:style-name="P205">Kryteria punktacji za ocenę z języka angielskiego (w Technikum nr<text:s/>4).</text:p>
      <text:p text:style-name="P206">(od 0 - 40 punktów)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ocena z języka angielskiego lub niemieckiego</text:p>
          </table:table-cell>
          <table:table-cell table:style-name="TableCell214">
            <text:p text:style-name="P215">liczba punktów</text:p>
          </table:table-cell>
        </table:table-row>
        <table:table-row table:style-name="TableRow216">
          <table:table-cell table:style-name="TableCell217">
            <text:p text:style-name="P218">dopuszczający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>
            <text:p text:style-name="P223">dostateczny</text:p>
          </table:table-cell>
          <table:table-cell table:style-name="TableCell224">
            <text:p text:style-name="P225">10</text:p>
          </table:table-cell>
        </table:table-row>
        <table:table-row table:style-name="TableRow226">
          <table:table-cell table:style-name="TableCell227">
            <text:p text:style-name="P228">dobry</text:p>
          </table:table-cell>
          <table:table-cell table:style-name="TableCell229">
            <text:p text:style-name="P230">20</text:p>
          </table:table-cell>
        </table:table-row>
        <table:table-row table:style-name="TableRow231">
          <table:table-cell table:style-name="TableCell232">
            <text:p text:style-name="P233">bardzo dobry</text:p>
          </table:table-cell>
          <table:table-cell table:style-name="TableCell234">
            <text:p text:style-name="P235">30</text:p>
          </table:table-cell>
        </table:table-row>
        <table:table-row table:style-name="TableRow236">
          <table:table-cell table:style-name="TableCell237">
            <text:p text:style-name="P238">celujący</text:p>
          </table:table-cell>
          <table:table-cell table:style-name="TableCell239">
            <text:p text:style-name="P240">40</text:p>
          </table:table-cell>
        </table:table-row>
      </table:table>
      <text:p text:style-name="P241"/>
      <text:p text:style-name="P242"/>
      <text:p text:style-name="P243">Dodatkowe kryteria to:</text:p>
      <text:list text:style-name="WWNum24">
        <text:list-item text:start-value="1">
          <text:p text:style-name="P244">Test znajomości języka angielskiego (w Technikum) – 0,5 pkt. za każdy 1%<text:s/>poprawnych odpowiedzi<text:s/><text:span text:style-name="T245">(max 50 pkt.)<text:s/></text:span>Minimalnie wymagane jest uzyskanie co najmniej 50% punktów.</text:p>
        </text:list-item>
        <text:list-item>
          <text:p text:style-name="P246">Osiągnięcia w dziedzinie przedmiotów zawodowych<text:span text:style-name="T247">-<text:s/></text:span>ocena Komisji Rekrutacyjnej na podstawie opinii Kierownika Szkolenia Praktycznego i nauczycieli zawodu oraz analizy zaświadczeń udziału, zdobytych dyplomów<text:s/><text:span text:style-name="T248">(od 0 do 20 pkt).</text:span></text:p>
        </text:list-item>
      </text:list>
      <text:p text:style-name="P249">- udział w konkursach zawodowych szkolnych i międzyszkolnych- 5 pkt.</text:p>
      <text:p text:style-name="P250">- wysokie miejsce w konkursie szkolnym lub międzyszkolnym, udział w konkursie wojewódzkim, ogólnopolskim -10 pkt</text:p>
      <text:p text:style-name="P251">- wysokie<text:s/>miejsce w konkursie wojewódzkim, ogólnopolskim – 20 pkt.</text:p>
      <text:soft-page-break/>
      <text:list text:style-name="WWNum24" text:continue-numbering="true">
        <text:list-item>
          <text:p text:style-name="P252">Zaangażowanie w pracy na rzecz klasy i szkoły - ocena Komisji Rekrutacyjnej na podstawie opinii wychowawcy i nauczycieli uczących w szkole<text:s/><text:span text:style-name="T253">(od 0 do 25 pkt).</text:span></text:p>
        </text:list-item>
      </text:list>
      <text:p text:style-name="P254">- zaangażowanie w pracę Szkolnego Klubu Wolontariatu – do 10 pkt.</text:p>
      <text:p text:style-name="P255">- udział w konkursach, zawodach sportowych, wyjściach, imprezach, w których uczeń reprezentuje szkołę lub klasę - do 5 pkt.</text:p>
      <text:p text:style-name="P256">- organizacja akademii, uroczystości, dni otwartych itp. - do 5 pkt.</text:p>
      <text:p text:style-name="P257">- praca w samorządzie klasowym lub szkolnym – do 5pkt.</text:p>
      <text:list text:style-name="WWNum24" text:continue-numbering="true">
        <text:list-item>
          <text:p text:style-name="P258">Trudna sytuacja materialna rodziny, zagrożenie wykluczeniem społecznym - po zasięgnięciu opinii nauczyciela wychowawcy i pedagoga szkolnego<text:s/><text:span text:style-name="T259">(od 0 do 20 pkt)</text:span><text:span text:style-name="T260">.</text:span></text:p>
        </text:list-item>
      </text:list>
      <text:p text:style-name="P261">- Sieroctwo, rodzina zastępcza – 5 pkt.</text:p>
      <text:p text:style-name="P262">- Wielodzietność rodziny kandydata – 5 pkt.</text:p>
      <text:p text:style-name="P263">- Trudna sytuacja materialna rodziny kandydata – 5 pkt.</text:p>
      <text:p text:style-name="P264">- Zagrożenie wykluczeniem społecznym - rodziny korzystające ze świadczeń z pomocy społecznej zgodnie z ustawą z dnia 12 marca 2004 r. o pomocy społecznej lub kwalifikujące się do objęcia wsparciem pomocy społecznej – 5 pkt.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Wingdings" style:font-weight-complex="bold"/>
    </style:style>
    <style:style style:name="ListLabel2" style:display-name="ListLabel 2" style:family="text">
      <style:text-properties style:font-name-complex="Symbol" style:font-weight-complex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weight-complex="bold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Wingdings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Wingdings" style:font-weight-complex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Wingdings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Symbol" style:font-weight-complex="bold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5LVL1" style:family="text">
      <style:text-properties style:font-name-complex="Symbol" style:font-weight-complex="bold"/>
    </style: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Wingdings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6LVL1" style:family="text">
      <style:text-properties style:font-name-complex="Symbol" style:font-weight-complex="bold"/>
    </style:style>
    <style:style style:name="WW_CharLFO6LVL2" style:family="text">
      <style:text-properties style:font-name-complex="Courier New"/>
    </style:style>
    <style:style style:name="WW_CharLFO6LVL3" style:family="text">
      <style:text-properties style:font-name-complex="Wingdings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complex="Wingdings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Times New Roman" style:font-name-complex="Wingdings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Times New Roman" style:font-name-complex="Wingdings"/>
    </style:style>
    <style:style style:name="WW_CharLFO7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complex="Wingdings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Times New Roman" style:font-name-complex="Wingdings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Times New Roman" style:font-name-complex="Wingdings"/>
    </style:style>
    <style:style style:name="WW_CharLFO8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Symbol" style:font-weight-complex="bold"/>
    </style:style>
    <style:style style:name="WW_CharLFO9LVL4" style:family="text">
      <style:text-properties style:font-name="Symbol" style:font-weight-complex="bold"/>
    </style:style>
    <style:style style:name="WW_CharLFO9LVL7" style:family="text">
      <style:text-properties style:font-name="Symbol" style:font-weight-complex="bold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0LVL1" style:family="text">
      <style:text-properties style:font-name="Symbol" style:font-weight-complex="bold"/>
    </style:style>
    <style:style style:name="WW_CharLFO10LVL4" style:family="text">
      <style:text-properties style:font-name="Symbol" style:font-weight-complex="bold"/>
    </style:style>
    <style:style style:name="WW_CharLFO10LVL7" style:family="text">
      <style:text-properties style:font-name="Symbol" style:font-weight-complex="bold"/>
    </style:style>
    <text:list-style style:name="WWNum10" style:display-name="WW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1LVL1" style:family="text">
      <style:text-properties style:font-name="Symbol" style:font-weight-complex="bold"/>
    </style:style>
    <style:style style:name="WW_CharLFO11LVL4" style:family="text">
      <style:text-properties style:font-name="Symbol" style:font-weight-complex="bold"/>
    </style:style>
    <style:style style:name="WW_CharLFO11LVL7" style:family="text">
      <style:text-properties style:font-name="Symbol" style:font-weight-complex="bold"/>
    </style:style>
    <text:list-style style:name="WWNum11" style:display-name="WW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LVL1" style:family="text">
      <style:text-properties style:font-weight-complex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weight-complex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weight-complex="bold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 style:font-weight-complex="bold"/>
    </style:style>
    <style:style style:name="WW_CharLFO15LVL2" style:family="text">
      <style:text-properties style:font-name="Symbol" style:font-name-complex="Courier New"/>
    </style:style>
    <style:style style:name="WW_CharLFO15LVL3" style:family="text">
      <style:text-properties style:font-name="Wingdings" style:font-name-complex="Wingdings" style:font-weight-complex="bold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 style:font-name-complex="Wingdings" style:font-weight-complex="bold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 style:font-name-complex="Wingdings" style:font-weight-complex="bold"/>
    </style:style>
    <text:list-style style:name="WWNum15" style:display-name="WWNum15">
      <text:list-level-style-bullet text:level="1" text:style-name="WW_CharLFO15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5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style:font-weight-complex="bold"/>
    </style:style>
    <style:style style:name="WW_CharLFO16LVL2" style:family="text">
      <style:text-properties style:font-name="Symbol" style:font-name-complex="Courier New"/>
    </style:style>
    <style:style style:name="WW_CharLFO16LVL3" style:family="text">
      <style:text-properties style:font-name="Wingdings" style:font-name-complex="Wingdings" style:font-weight-complex="bold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 style:font-name-complex="Wingdings" style:font-weight-complex="bold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 style:font-name-complex="Wingdings" style:font-weight-complex="bold"/>
    </style:style>
    <text:list-style style:name="WWNum16" style:display-name="WWNum16">
      <text:list-level-style-bullet text:level="1" text:style-name="WW_CharLFO1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weight-complex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Symbol" style:font-weight-complex="bold"/>
    </style:style>
    <style:style style:name="WW_CharLFO22LVL2" style:family="text">
      <style:text-properties style:font-name-complex="Courier New"/>
    </style:style>
    <style:style style:name="WW_CharLFO22LVL3" style:family="text">
      <style:text-properties style:font-name-complex="Wingdings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Symbol" style:font-weight-complex="bold"/>
    </style:style>
    <style:style style:name="WW_CharLFO24LVL2" style:family="text">
      <style:text-properties style:font-name-complex="Courier New"/>
    </style:style>
    <style:style style:name="WW_CharLFO24LVL3" style:family="text">
      <style:text-properties style:font-name-complex="Wingdings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25LVL1" style:family="text">
      <style:text-properties style:font-name-complex="Symbol" style:font-weight-complex="bold"/>
    </style:style>
    <style:style style:name="WW_CharLFO25LVL2" style:family="text">
      <style:text-properties style:font-name-complex="Courier New"/>
    </style:style>
    <style:style style:name="WW_CharLFO25LVL3" style:family="text">
      <style:text-properties style:font-name-complex="Wingdings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1.0347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9" text:anchor-type="as-char" svg:x="0in" svg:y="0in" svg:width="3.18641in" svg:height="0.91017in" style:rel-width="scale" style:rel-height="scale"><draw:image xlink:href="media/image1.jpeg" xlink:type="simple" xlink:show="embed" xlink:actuate="onLoad"/><svg:title/><svg:desc>F:\ERASMUS\Erasmus 2024\logotypy_Erasmus+\jpg\EU flag-Erasmus+_vect_POS.jpg</svg:desc></draw:frame></text:span></text:p>
        <text:p text:style-name="P4"><text:span text:style-name="T5"><draw:custom-shape svg:x="0in" svg:y="0in" svg:width="0.33264in" svg:height="0.33264in" draw:id="id0" draw:style-name="a1" draw:name="AutoShape 4" text:anchor-type="as-char"><svg:title/><svg:desc>C:\Users\Dyrekcja\AppData\Local\Temp\3b326cc7-7223-4f5d-998c-458c076bf140_logotypy_Erasmus.zip.140\logotypy_Erasmus+\jpg\EU flag-Erasmus+_vect_POS.jpg</svg:desc><draw:enhanced-geometry draw:type="non-primitive" svg:viewBox="0 0 21600 21600" draw:enhanced-path="M 0 0 L 21600 0 21600 21600 0 21600 Z N"/></draw:custom-shape></text:span><text:tab/><text:span text:style-name="T6"><text:s text:c="63"/></text:span></text:p>
      </style:header>
      <style:footer>
        <text:p text:style-name="P7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agdziak</meta:initial-creator>
    <dc:creator>Beata Spałek</dc:creator>
    <meta:creation-date>2024-09-27T10:53:00Z</meta:creation-date>
    <dc:date>2024-09-27T11:13:00Z</dc: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155" meta:character-count="8075" meta:row-count="57" meta:non-whitespace-character-count="6936"/>
  </office:meta>
</office:document-meta>
</file>